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unk Anansie - Hedonism</text:p>
      <text:p>[Verse] (Fm Fm D# D# x3) - Fm Fm Bb Bb</text:p>
      <text:p>I hope you're feeling <text:span text:style-name="Measure_20__23_1">hap</text:span>py now</text:p>
      <text:p>I see you feel no <text:span text:style-name="Measure_20__23_1">pain</text:span> at all it see<text:span text:style-name="Measure_20__23_2">ms</text:span></text:p>
      <text:p>I wonder what you're <text:span text:style-name="Measure_20__23_1">do</text:span>in' now</text:p>
      <text:p>I wonder if you <text:span text:style-name="Measure_20__23_1">think</text:span> of me at all</text:p>
      <text:p>Do you still play the <text:span text:style-name="Measure_20__23_1">same</text:span> moves no<text:span text:style-name="Measure_20__23_2">w</text:span></text:p>
      <text:p>Or are those special <text:span text:style-name="Measure_20__23_1">moods</text:span> for someone e<text:span text:style-name="Measure_20__23_2">lse</text:span></text:p>
      <text:p>I hope you're feeling <text:span text:style-name="Measure_20__23_1">hap</text:span>py now</text:p>
      <text:p/>
      <text:p>[Chorus #1] D# D# Bb Bb - Fm Fm G# G#</text:p>
      <text:p>(<text:span text:style-name="Measure_20__23_2">Just</text:span> because you <text:span text:style-name="Measure_20__23_1">feel</text:span> <text:s text:c="7"/>- Go<text:span text:style-name="Measure_20__23_2">o</text:span><text:span text:style-name="Measure_20__23_1">d</text:span></text:p>
      <text:p><text:s/>(It <text:span text:style-name="Measure_20__23_2">does</text:span>n't make you <text:span text:style-name="Measure_20__23_1">right</text:span> <text:s text:c="2"/>- Oh, n<text:span text:style-name="Measure_20__23_1">o</text:span>/</text:p>
      <text:p><text:s text:c="2"/>Still <text:span text:style-name="Measure_20__23_2">want</text:span> you <text:span text:style-name="Measure_20__23_1">here</text:span> tonight - ()) x2)</text:p>
      <text:p/>
      <text:p>Does laughter still dis<text:span text:style-name="Measure_20__23_1">co</text:span>ver you</text:p>
      <text:p>I see through all those <text:span text:style-name="Measure_20__23_1">smiles</text:span></text:p>
      <text:p><text:s text:c="4"/>that look so ri<text:span text:style-name="Measure_20__23_2">ght</text:span></text:p>
      <text:p>Do you still have the <text:span text:style-name="Measure_20__23_1">same</text:span> friends no<text:span text:style-name="Measure_20__23_2">w</text:span></text:p>
      <text:p>To smoke away your <text:span text:style-name="Measure_20__23_1">pro</text:span>blems and your li<text:span text:style-name="Measure_20__23_2">fe</text:span></text:p>
      <text:p>Oh, how do you re<text:span text:style-name="Measure_20__23_1">mem</text:span>ber me</text:p>
      <text:p>The one that made you <text:span text:style-name="Measure_20__23_1">laugh</text:span> <text:s text:c="8"/>[Intro]</text:p>
      <text:p><text:s text:c="4"/>until you crie<text:span text:style-name="Measure_20__23_2">d</text:span> <text:s text:c="12"/>Fm Fm D# D#</text:p>
      <text:p>I ho<text:span text:style-name="Measure_20__23_1">pe y</text:span>ou're feeling happy <text:span text:style-name="Measure_20__23_2">now</text:span> <text:s text:c="10"/>…</text:p>
      <text:p><text:s text:c="33"/><text:span text:style-name="Measure_20__23_2">Haa</text:span>, ha h<text:span text:style-name="Measure_20__23_1">a</text:span></text:p>
      <text:p>[Chorus #2] (I want yo<text:span text:style-name="Measure_20__23_1">u</text:span>) <text:s text:c="13"/>… - …</text:p>
      <text:p>[Link] (Gm Am Dm Dm x3) - Gm Am C C</text:p>
      <text:p>(… - … x3) - … - Oh, <text:span text:style-name="Measure_20__23_1">no</text:span></text:p>
      <text:p>[Chorus #2] (x2) F F C C - Gm Gm Bb Bb</text:p>
      <text:p>[Verse - Lines #3-…-1-…] (x2) Gm Gm F <text:s/>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osh</meta:user-defined>
    <meta:user-defined meta:name="Year">1996</meta:user-defined>
  </office:meta>
</office:document-meta>
</file>